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3.32322in" svg:height="4.37176in" style:rel-width="scale" style:rel-height="scale"><draw:image xlink:href="media/image1.png" xlink:type="simple" xlink:show="embed" xlink:actuate="onLoad"/><svg:title/><svg:desc>Immagine che contiene calligrafia, testo, Biglietto Post-it, interno

Descrizione generata automaticamente</svg:desc></draw:frame><draw:frame draw:style-name="a1" draw:name="Immagine 2" text:anchor-type="as-char" svg:x="0in" svg:y="0in" svg:width="6.375in" svg:height="5.30208in" style:rel-width="scale" style:rel-height="scale"><draw:image xlink:href="media/image2.png" xlink:type="simple" xlink:show="embed" xlink:actuate="onLoad"/><svg:title/><svg:desc>Immagine che contiene calligrafia, lavagna, testo, fiore

Descrizione generat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usti Alberto</meta:initial-creator>
    <dc:creator>Giusti Alberto</dc:creator>
    <meta:creation-date>2023-12-12T12:36:00Z</meta:creation-date>
    <dc:date>2023-12-12T12:3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